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P7" style:parent-style-name="Normale" style:family="paragraph">
      <style:paragraph-properties fo:text-align="center" fo:margin-bottom="0in" fo:background-color="#FFFFFF"/>
    </style:style>
    <style:style style:name="T8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8pt" style:font-size-asian="18pt" style:font-size-complex="18pt"/>
    </style:style>
    <style:style style:name="T9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8pt" style:font-size-asian="18pt" style:font-size-complex="18pt"/>
    </style:style>
    <style:style style:name="P10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P11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2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3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5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9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1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6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6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6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7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4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5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text-align="end" fo:margin-bottom="0in" fo:line-height="100%"/>
    </style:style>
    <style:style style:name="T10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08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/>
      <text:p text:style-name="P7"><text:bookmark-start text:name="1825"/><text:bookmark-end text:name="1825"/><text:a xlink:href="https://comune.mazze.to.it/" office:target-frame-name="_top" xlink:show="replace"><text:span text:style-name="T8">Comune di<text:s/></text:span></text:a><text:span text:style-name="T9">Carsoli</text:span></text:p>
      <text:p text:style-name="P10">(PROVINCIA DELL’AQUILA)</text:p>
      <text:p text:style-name="P11">Scheda di sintesi sulla rilevazione degli OIV o<text:s/>organismi con funzioni analoghe</text:p>
      <text:p text:style-name="P12"/>
      <text:p text:style-name="P13"><text:span text:style-name="T14">Data</text:span><text:span text:style-name="T15"><text:s/></text:span><text:span text:style-name="T16">di</text:span><text:span text:style-name="T17"><text:s/></text:span><text:span text:style-name="T18">svolgimento</text:span><text:span text:style-name="T19"><text:s/></text:span><text:span text:style-name="T20">della</text:span><text:span text:style-name="T21"><text:s/></text:span><text:span text:style-name="T22">rilevazione</text:span></text:p>
      <text:p text:style-name="P23"/>
      <text:p text:style-name="P24">Dal 01/04/2019<text:s/>al 26/04/2019</text:p>
      <text:p text:style-name="P25"/>
      <text:p text:style-name="P26"/>
      <text:p text:style-name="P27"><text:span text:style-name="T28">Estensione</text:span><text:span text:style-name="T29"><text:s/></text:span><text:span text:style-name="T30">della</text:span><text:span text:style-name="T31"><text:s/></text:span><text:span text:style-name="T32">rilevazione</text:span><text:span text:style-name="T33"><text:s/></text:span><text:span text:style-name="T34">(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amm</text:span><text:span text:style-name="T41">i</text:span><text:span text:style-name="T42">nistrazioni</text:span><text:span text:style-name="T43"><text:s/></text:span><text:span text:style-name="T44">con</text:span><text:span text:style-name="T45"><text:s/></text:span><text:span text:style-name="T46">uffici</text:span><text:span text:style-name="T47"><text:s/></text:span><text:span text:style-name="T48">periferici)</text:span></text:p>
      <text:p text:style-name="P49"/>
      <text:p text:style-name="P50">L’Ente, oggetto di rilevazione, non dispone di uffici periferici, articolazioni organizzative autonome e Corpi.</text:p>
      <text:p text:style-name="P51"/>
      <text:p text:style-name="P52"><text:span text:style-name="T53">Procedure</text:span><text:span text:style-name="T54"><text:s/></text:span><text:span text:style-name="T55">e</text:span><text:span text:style-name="T56"><text:s/></text:span><text:span text:style-name="T57">modalità</text:span><text:span text:style-name="T58"><text:s/></text:span><text:span text:style-name="T59">seguite</text:span><text:span text:style-name="T60"><text:s/></text:span><text:span text:style-name="T61">per</text:span><text:span text:style-name="T62"><text:s/></text:span><text:span text:style-name="T63">la</text:span><text:span text:style-name="T64"><text:s/></text:span><text:span text:style-name="T65">rilevazione</text:span></text:p>
      <text:p text:style-name="P66"/>
      <text:p text:style-name="P67">Per la rilevazione dei dati richiesti, il Nucleo di Valutazione ha verificato sul sito istituzionale, sezione Amministrazione Trasparente – Denominazione sotto-sezione livello 1 (Macrofamiglie) riportata nell’Allegato<text:s/>2.1, la pubblicazione, la completezza del contenuto anche rispetto agli uffici, l’aggiornamento e l’apertura del formato, dei dati qui riportati avvalendosi anche di supporti informatici.</text:p>
      <text:p text:style-name="P68"/>
      <text:p text:style-name="P69"/>
      <text:p text:style-name="P70"><text:span text:style-name="T71">Aspetti</text:span><text:span text:style-name="T72"><text:s/></text:span><text:span text:style-name="T73">crit</text:span><text:span text:style-name="T74">i</text:span><text:span text:style-name="T75">ci</text:span><text:span text:style-name="T76"><text:s/></text:span><text:span text:style-name="T77">riscontrati</text:span><text:span text:style-name="T78"><text:s/></text:span><text:span text:style-name="T79">nel</text:span><text:span text:style-name="T80"><text:s/></text:span><text:span text:style-name="T81">corso</text:span><text:span text:style-name="T82"><text:s/></text:span><text:span text:style-name="T83">della</text:span><text:span text:style-name="T84"><text:s/></text:span><text:span text:style-name="T85">rilevazione</text:span></text:p>
      <text:p text:style-name="P86"/>
      <text:p text:style-name="P87">Nulla da rilevare</text:p>
      <text:p text:style-name="P88"/>
      <text:p text:style-name="P89"/>
      <text:p text:style-name="P90"><text:span text:style-name="T91">Eventuale</text:span><text:span text:style-name="T92"><text:s/></text:span><text:span text:style-name="T93">documentazione</text:span><text:span text:style-name="T94"><text:s/></text:span><text:span text:style-name="T95">da</text:span><text:span text:style-name="T96"><text:s/></text:span><text:span text:style-name="T97">alle</text:span><text:span text:style-name="T98">g</text:span><text:span text:style-name="T99">are</text:span></text:p>
      <text:p text:style-name="P100"/>
      <text:p text:style-name="P101">Nulla da allegare</text:p>
      <text:p text:style-name="P102"/>
      <text:p text:style-name="P103">26/04/2019</text:p>
      <text:p text:style-name="P104"/>
      <text:p text:style-name="P105">Il Nucleo di Valutazione</text:p>
      <text:p text:style-name="P106"><text:span text:style-name="T107">f.to dott. Gilberto Ambotta<text:s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9-04-26T17:58:00Z</meta:creation-date>
    <dc:date>2019-04-26T17:58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